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officeooo:paragraph-rsid="0011eb4b" style:font-size-asian="14pt" style:font-size-complex="14pt"/>
    </style:style>
    <style:style style:name="P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4pt" officeooo:paragraph-rsid="0011eb4b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4pt" officeooo:paragraph-rsid="0011eb4b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officeooo:rsid="002a1717" officeooo:paragraph-rsid="0011eb4b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officeooo:rsid="002a5590" officeooo:paragraph-rsid="0011eb4b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4pt" fo:font-weight="bold" officeooo:paragraph-rsid="0011eb4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fo:font-weight="bold" officeooo:paragraph-rsid="0011eb4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fo:font-weight="bold" officeooo:rsid="003a100d" officeooo:paragraph-rsid="0011eb4b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fo:font-weight="bold" officeooo:rsid="00184f13" officeooo:paragraph-rsid="0011eb4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4pt" fo:font-weight="normal" officeooo:paragraph-rsid="0011eb4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4pt" fo:font-weight="normal" officeooo:paragraph-rsid="0011eb4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4pt" fo:font-weight="normal" officeooo:rsid="00417c01" officeooo:paragraph-rsid="0011eb4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Times New Roman" fo:font-size="12pt" fo:font-weight="normal" officeooo:rsid="001a5b5a" officeooo:paragraph-rsid="0011eb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5pt" officeooo:paragraph-rsid="0011eb4b" style:font-size-asian="15pt" style:font-size-complex="15pt"/>
    </style:style>
    <style:style style:name="P1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writing-mode="lr-tb"/>
      <style:text-properties officeooo:paragraph-rsid="0011eb4b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11eb4b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style:writing-mode="lr-tb"/>
      <style:text-properties officeooo:paragraph-rsid="0011eb4b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5pt" fo:font-weight="normal" officeooo:rsid="0043216f" officeooo:paragraph-rsid="0011eb4b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top="0.503cm" fo:margin-bottom="0.503cm" style:contextual-spacing="false" fo:line-height="115%" fo:text-align="center" style:justify-single-word="false" style:writing-mode="lr-tb"/>
      <style:text-properties style:font-name="Times New Roman" fo:font-size="15pt" officeooo:paragraph-rsid="0011eb4b" style:font-size-asian="15pt" style:font-size-complex="15pt"/>
    </style:style>
    <style:style style:name="P20" style:family="paragraph" style:parent-style-name="Standard">
      <style:paragraph-properties fo:margin-top="0.302cm" fo:margin-bottom="0.302cm" style:contextual-spacing="false" fo:line-height="115%" fo:text-align="justify" style:justify-single-word="false" style:writing-mode="lr-tb"/>
      <style:text-properties style:font-name="Times New Roman" fo:font-size="14pt" officeooo:paragraph-rsid="0011eb4b" style:font-size-asian="14pt" style:font-size-complex="14pt"/>
    </style:style>
    <style:style style:name="P21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 style:writing-mode="lr-tb"/>
      <style:text-properties officeooo:paragraph-rsid="0011eb4b"/>
    </style:style>
    <style:style style:name="P22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 style:writing-mode="lr-tb"/>
      <style:text-properties style:font-name="Times New Roman" fo:font-size="14pt" officeooo:paragraph-rsid="0011eb4b" style:font-size-asian="14pt" style:font-size-complex="14pt"/>
    </style:style>
    <style:style style:name="P2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 style:writing-mode="lr-tb"/>
      <style:text-properties style:font-name="Times New Roman" fo:font-size="14pt" officeooo:paragraph-rsid="0011eb4b" style:font-size-asian="14pt" style:font-size-complex="14pt"/>
    </style:style>
    <style:style style:name="P24" style:family="paragraph" style:parent-style-name="Standard" style:list-style-name="L4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-0.101cm" style:auto-text-indent="false" fo:background-color="transparent" style:writing-mode="lr-tb">
        <style:tab-stops>
          <style:tab-stop style:position="-0.212cm"/>
        </style:tab-stops>
      </style:paragraph-properties>
      <style:text-properties style:font-name="Times New Roman" fo:font-size="14pt" officeooo:paragraph-rsid="0011eb4b" style:font-size-asian="14pt" style:font-size-complex="14pt"/>
    </style:style>
    <style:style style:name="P25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-0.101cm" style:auto-text-indent="false" style:page-number="auto" fo:background-color="transparent" style:writing-mode="lr-tb">
        <style:tab-stops>
          <style:tab-stop style:position="-0.212cm"/>
        </style:tab-stops>
      </style:paragraph-properties>
      <style:text-properties style:font-name="Times New Roman" fo:font-size="14pt" officeooo:paragraph-rsid="0011eb4b" style:font-size-asian="14pt" style:font-size-complex="14pt"/>
    </style:style>
    <style:style style:name="P26" style:family="paragraph" style:parent-style-name="Standard" style:list-style-name="L5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text-indent="0.101cm" style:auto-text-indent="false" fo:background-color="transparent" style:writing-mode="lr-tb"/>
      <style:text-properties officeooo:paragraph-rsid="0011eb4b"/>
    </style:style>
    <style:style style:name="P27" style:family="paragraph" style:parent-style-name="Standard" style:list-style-name="L5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text-indent="0.101cm" style:auto-text-indent="false" fo:background-color="transparent" style:writing-mode="lr-tb"/>
      <style:text-properties style:font-name="Times New Roman" fo:font-size="14pt" officeooo:paragraph-rsid="0011eb4b" style:font-size-asian="14pt" style:font-size-complex="14pt"/>
    </style:style>
    <style:style style:name="P28" style:family="paragraph" style:parent-style-name="Standard" style:list-style-name="L5" style:master-page-name="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text-indent="0.101cm" style:auto-text-indent="false" style:page-number="auto" fo:background-color="transparent" style:writing-mode="lr-tb"/>
      <style:text-properties officeooo:paragraph-rsid="0011eb4b"/>
    </style:style>
    <style:style style:name="T1" style:family="text">
      <style:text-properties officeooo:rsid="003b94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f13" style:font-weight-asian="bold" style:font-weight-complex="bold"/>
    </style:style>
    <style:style style:name="T4" style:family="text">
      <style:text-properties fo:font-weight="bold" officeooo:rsid="002a1717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84f13" style:font-size-asian="14pt" style:font-size-complex="14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43216f" style:font-size-asian="14pt" style:font-size-complex="14pt"/>
    </style:style>
    <style:style style:name="T10" style:family="text">
      <style:text-properties style:font-name="Times New Roman" fo:font-size="14pt" officeooo:rsid="003243cd" style:font-size-asian="14pt" style:font-size-complex="14pt"/>
    </style:style>
    <style:style style:name="T11" style:family="text">
      <style:text-properties style:font-name="Times New Roman" fo:font-size="14pt" officeooo:rsid="00283625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3243c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3881f4" style:font-size-asian="14pt" style:font-weight-asian="bold" style:font-size-complex="14pt" style:font-weight-complex="bold"/>
    </style:style>
    <style:style style:name="T15" style:family="text">
      <style:text-properties officeooo:rsid="003243c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881f4"/>
    </style:style>
    <style:style style:name="T18" style:family="text">
      <style:text-properties officeooo:rsid="00410c1f"/>
    </style:style>
    <style:style style:name="T19" style:family="text">
      <style:text-properties officeooo:rsid="0019cd60"/>
    </style:style>
    <style:style style:name="T20" style:family="text">
      <style:text-properties officeooo:rsid="002a1717"/>
    </style:style>
    <style:style style:name="T21" style:family="text">
      <style:text-properties officeooo:rsid="0039a508"/>
    </style:style>
    <style:style style:name="T22" style:family="text">
      <style:text-properties officeooo:rsid="00184f13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5pt" style:font-size-asian="15pt" style:font-size-complex="15pt"/>
    </style:style>
    <style:style style:name="T25" style:family="text">
      <style:text-properties fo:color="#000000" loext:opacity="100%" fo:font-size="15pt" officeooo:rsid="0043216f" style:font-size-asian="15pt" style:font-size-complex="15pt"/>
    </style:style>
    <style:style style:name="T26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27" style:family="text">
      <style:text-properties fo:color="#000000" loext:opacity="100%" fo:font-size="15pt" fo:font-weight="bold" officeooo:rsid="00218cab" style:font-size-asian="15pt" style:font-weight-asian="bold" style:font-size-complex="15pt" style:font-weight-complex="bold"/>
    </style:style>
    <style:style style:name="T28" style:family="text">
      <style:text-properties officeooo:rsid="0043216f"/>
    </style:style>
    <style:style style:name="T29" style:family="text">
      <style:text-properties officeooo:rsid="00417c01"/>
    </style:style>
    <style:style style:name="T30" style:family="text">
      <style:text-properties officeooo:rsid="002c5070"/>
    </style:style>
    <style:style style:name="T31" style:family="text">
      <style:text-properties officeooo:rsid="002a55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11"/>Порядок <text:s/>приема заявок (записи) на прием к врачу </text:span><text:bookmark text:name="page41R_mcid7"/><text:span text:style-name="T2"><text:s/></text:span><text:span text:style-name="T3">ГАУЗ НО «Арзамасская стоматологическая поликлиника»</text:span><text:span text:style-name="T2"><text:line-break/>(далее — Порядок)</text:span></text:p>
      <text:p text:style-name="P14"><text:span text:style-name="T5">1. Настоящий Порядок определяет сроки и последовательность действий<text:line-break/>п</text:span><text:span text:style-name="T6">оликлиники</text:span><text:span text:style-name="T5">, оказывающ</text:span><text:span text:style-name="T6">ей </text:span><text:span text:style-name="T5">амбулаторно-поликлиническую помощь в рамках Программы государственных гарантий оказания населению Нижегородской области бесплатной медицинской помощи, утвержденной в установленном порядке, при осуществлении приема заявок (записи) на прием к врачу.</text:span></text:p>
      <text:p text:style-name="P20">2. Прием заявок (запись) на прием к врачу осуществляется в региональной медицинской информационной системе в сфере здравоохранения Нижегородской области «Медицинская информационная система Нижегородской области».</text:p>
      <text:p text:style-name="P3">3. Для приема заявок (записи) на прием к врачу граждане, имеющие<text:line-break/>право на получение медицинской помощи в рамках Программы государственных гарантий оказания населению Нижегородской области бесплатной медицинской помощи, утвержденной в установленном порядке, и которым требуется оказание плановой медицинской помощи (далее – <text:span text:style-name="T7">гражданин)</text:span>, а также их законные представители (далее – <text:span text:style-name="T7">заявитель</text:span>) обращаются в медицинскую организацию, выбранную ими в порядке, разработанном и утвержденном Министерством здравоохранения Российской Федерации, в том числе, по территориально-участковому принципу.</text:p>
      <text:p text:style-name="P3"/>
      <text:p text:style-name="P16"><text:span text:style-name="T8">4. Информация о порядке приема заявок (записи) на прием к врач</text:span><text:span text:style-name="T9">у </text:span><text:span text:style-name="T8">сообщается</text:span><text:span text:style-name="T12"> </text:span><text:span text:style-name="T13">гражданину или </text:span><text:span text:style-name="T12">заявителю</text:span></text:p>
      <text:list xml:id="list3650604890" text:style-name="L1">
        <text:list-item>
          <text:p text:style-name="P2">при личном обращении в регистратуру медицинской организации, </text:p>
        </text:list-item>
        <text:list-item>
          <text:p text:style-name="P2">по номерам телефонов регистратуры</text:p>
        </text:list-item>
        <text:list-item>
          <text:p text:style-name="P15"><text:span text:style-name="T8">размещается на информационно</text:span><text:span text:style-name="T10">м</text:span><text:span text:style-name="T8"> стенде медицинской организации</text:span></text:p>
        </text:list-item>
        <text:list-item>
          <text:p text:style-name="P15"><text:span text:style-name="T8"><text:s/></text:span><text:span text:style-name="T11">официальном сайте поликлиники.</text:span></text:p>
        </text:list-item>
      </text:list>
      <text:p text:style-name="P3"/>
      <text:p text:style-name="P17"><text:bookmark text:name="page69R_mcid0"/><text:span text:style-name="T8">5.Прием заявок (запись) на прием к врачу осуществляется:</text:span><text:bookmark text:name="page69R_mcid1"/><text:span text:style-name="T8"><text:line-break/></text:span></text:p>
      <text:p text:style-name="P17"><text:span text:style-name="T8">5.1. </text:span><text:span text:style-name="T12">путем обращения лично </text:span><text:span text:style-name="T13">гражданина </text:span><text:span text:style-name="T14">или заявителя</text:span><text:span text:style-name="T13"> </text:span><text:span text:style-name="T12"><text:s/>в регистратуру медицинской организации.</text:span><text:bookmark text:name="page69R_mcid2"/><text:span text:style-name="T8"><text:line-break/></text:span></text:p>
      <text:p text:style-name="P6">В случае личного обращения гражданина в медицинскую организацию<text:line-break/>для приема заявок (записи) на прием к врачу сотрудник регистратуры,<text:line-break/>ответственный за прием заявок (запись) на прием к врачу</text:p>
      <text:p text:style-name="P6"/>
      <text:p text:style-name="P6"><text:soft-page-break/>принимает от гражданина документы:</text:p>
      <text:list xml:id="list1691907118" text:style-name="L4">
        <text:list-item>
          <text:p text:style-name="P23">документ, удостоверяющий личность <text:span text:style-name="T15">(паспорт)</text:span></text:p>
        </text:list-item>
        <text:list-item>
          <text:p text:style-name="P21"><text:span text:style-name="T8">(свидетельство о рождении – для <text:s/>детей, не достигших возраста 14 лет),</text:span><text:bookmark text:name="page76R_mcid31"/><text:span text:style-name="T8"><text:line-break/>полис обязательного медицинского страхования,</text:span></text:p>
        </text:list-item>
        <text:list-item>
          <text:p text:style-name="P22">страховое свидетельство государственного пенсионного страхования.</text:p>
          <text:p text:style-name="P22"/>
          <text:p text:style-name="P25"><text:span text:style-name="T2">устанавливает его личность и прикрепление</text:span> к конкретной медицинской<text:line-break/>организации;<text:bookmark text:name="page69R_mcid5"/><text:line-break/></text:p>
          <text:p text:style-name="P24"><text:span text:style-name="T2">устанавливает,</text:span> в консультации какого врача нуждается гражданин;<text:bookmark text:name="page69R_mcid6"/><text:line-break/></text:p>
          <text:p text:style-name="P24"><text:span text:style-name="T2">определяет </text:span><text:span text:style-name="T16">дату и время в расписании</text:span><text:span text:style-name="T2"> </text:span>выбранного врача, доступное для <text:s/>записи на прием;<text:bookmark text:name="page69R_mcid7"/><text:line-break/></text:p>
          <text:p text:style-name="P24"><text:span text:style-name="T2">сообщает</text:span><text:span text:style-name="T16"> гражданину дату, <text:s/>время приема, <text:s/></text:span>фамилию, имя, отчество врача и наименование его врачебной специальности;<text:bookmark text:name="page69R_mcid8"/><text:line-break/></text:p>
        </text:list-item>
      </text:list>
      <text:p text:style-name="P6">В случае личного обращения заявителя в медицинскую организацию для приема заявок (записи) на прием к врачу сотрудник регистратуры,<text:line-break/>ответственный за прием заявок (запись) на прием к врачу:</text:p>
      <text:p text:style-name="P3"/>
      <text:p text:style-name="P3"><text:span text:style-name="T2">принимает документ, </text:span>подтверждающий его полномочия или заверенную в установленном законодательством Российской Федерации порядке доверенность на имя заявителя;</text:p>
      <text:p text:style-name="P6"/>
      <text:p text:style-name="P6">принимает <text:s/>документы <text:span text:style-name="T17">на гражданина, законным представителем которого является</text:span>:</text:p>
      <text:list xml:id="list134355047" text:style-name="L5">
        <text:list-item>
          <text:p text:style-name="P28"><text:span text:style-name="T8">документ, подтверждающий его полномочия или заверенную в установленном законодательством Российской Федерации порядке доверенность на имя заявителя;</text:span><text:bookmark text:name="page76R_mcid61"/><text:span text:style-name="T8"><text:line-break/></text:span></text:p>
        </text:list-item>
        <text:list-item>
          <text:p text:style-name="P26"><text:span text:style-name="T8">документ, удостоверяющий личность гражданина: паспорт ребенка<text:line-break/>достигшего 14 летнего возраста, свидетельство о рождении – для детей, не<text:line-break/>достигших возраста 14 лет,</text:span><text:bookmark text:name="page76R_mcid71"/><text:span text:style-name="T8"><text:line-break/></text:span></text:p>
        </text:list-item>
        <text:list-item>
          <text:p text:style-name="P26"><text:span text:style-name="T8">полис обязательного медицинского страхования гражданина;</text:span><text:bookmark text:name="page76R_mcid81"/><text:span text:style-name="T8"><text:line-break/></text:span></text:p>
        </text:list-item>
        <text:list-item>
          <text:p text:style-name="P26"><text:span text:style-name="T8">страховое свидетельство государственного пенсионного страхования гражданина</text:span><text:bookmark text:name="page76R_mcid91"/><text:span text:style-name="T8">;<text:line-break/></text:span></text:p>
        </text:list-item>
        <text:list-item>
          <text:p text:style-name="P27"><text:soft-page-break/>направление на консультацию к врачу-специалисту (если оно имеется);<text:line-break/></text:p>
        </text:list-item>
      </text:list>
      <text:p text:style-name="P1"><text:span text:style-name="T2">устанавливает,</text:span> в консультации какого врача нуждается гражданин;</text:p>
      <text:p text:style-name="P6"/>
      <text:p text:style-name="P3"><text:span text:style-name="T2">осуществляет</text:span> проверку прикрепления гражданина к врачебному участку<text:line-break/>медицинской организации. В случае, если гражданин не прикреплен к врачебному участку медицинской организации, сотрудник регистратуры<text:bookmark text:name="page71R_mcid0"/> информирует заявителя о необходимости прикрепления гражданина к врачебному участку и предлагает оформить соответствующее заявление.</text:p>
      <text:p text:style-name="P6"/>
      <text:p text:style-name="P3"><text:span text:style-name="T2">определяет</text:span> дату и время в расписании выбранного врача, доступное для записи на прием;</text:p>
      <text:p text:style-name="P6"/>
      <text:p text:style-name="P3"><text:span text:style-name="T2">резервирует</text:span> дату и время приема в случае согласования её заявителем и вводит в информационную систему "Электронная регистратура" фамилию, имя, отчество, дату рождения гражданина;</text:p>
      <text:p text:style-name="P6"/>
      <text:p text:style-name="P3"><text:span text:style-name="T2">сообщает </text:span>заявителю дату, время приема, фамилию, имя, отчество врача и наименование его врачебной специальности;</text:p>
      <text:p text:style-name="P3"/>
      <text:p text:style-name="P1">5.2. <text:span text:style-name="T2">путем обращения гражданина или заявителя по телефону.</text:span></text:p>
      <text:p text:style-name="P7">В случае обращения гражданина по телефону сотрудник регистратуры, ответственный за прием заявок (запись) на прием к врачу:</text:p>
      <text:p text:style-name="P6"/>
      <text:p text:style-name="P10"><text:span text:style-name="T2">осуществляет</text:span> проверку прикрепления гражданина к врачебному участку<text:line-break/>медицинской организации.</text:p>
      <text:p text:style-name="P6"/>
      <text:p text:style-name="P3"><text:span text:style-name="T2">согласовывает </text:span>дату и время приема; сообщает ему фамилию, имя, отчество врача и наименование его врачебной специальности, фактический адрес медицинской организации, в которой осуществляется прием;<text:bookmark text:name="page71R_mcid7"/><text:line-break/></text:p>
      <text:p text:style-name="P3"><text:span text:style-name="T2">предупреждает</text:span> гражданина о необходимости представить документы, указанные в пункте 9 настоящего Порядка при личном посещении медицинской организации.<text:bookmark text:name="page71R_mcid8"/><text:line-break/></text:p>
      <text:p text:style-name="P6">В случае обращения заявителя по телефону сотрудник регистратуры,<text:line-break/>ответственный за прием заявок (запись) на прием к врачу:</text:p>
      <text:p text:style-name="P1"><text:bookmark text:name="page71R_mcid9"/><text:span text:style-name="T2">осуществляет</text:span><text:span text:style-name="T16"> проверку прикрепления гражданина к врачебному участку<text:line-break/>медицинской организации.</text:span><text:line-break/></text:p>
      <text:p text:style-name="P3"><text:soft-page-break/><text:span text:style-name="T2">согласовывает</text:span> с заявителем дату и время приема;</text:p>
      <text:p text:style-name="P6"/>
      <text:p text:style-name="P3"><text:span text:style-name="T2">сообщает</text:span> ему фамилию, имя, отчество врача и наименование его врачебной специальности, фактический адрес медицинской организации, в которой осуществляется прием;<text:bookmark text:name="page73R_mcid0"/> <text:s text:c="87"/></text:p>
      <text:p text:style-name="P6"/>
      <text:p text:style-name="P3"><text:span text:style-name="T2">предупреждает</text:span> заявителя о необходимости представить документы, указанные в пункте 10 настоящего Порядка при личном посещении медицинской организации;</text:p>
      <text:p text:style-name="P3"/>
      <text:p text:style-name="P3">5.3. <text:span text:style-name="T2">путем электронной записи гражданина или заявителя</text:span> на прием через<text:line-break/>соответствующие сетевые ресурсы (портал государственных услуг РФ<text:bookmark text:name="page73R_mcid2"/><text:line-break/>http://www.gosuslugi.ru/<text:bookmark text:name="page73R_mcid3"/> и региональный портал электронной записи<text:bookmark text:name="page73R_mcid4"/><text:line-break/><text:a xlink:type="simple" xlink:href="https://mis.mznn.ru/" text:style-name="Internet_20_link" text:visited-style-name="Visited_20_Internet_20_Link">https</text:a><text:bookmark text:name="page73R_mcid5"/><text:a xlink:type="simple" xlink:href="https://mis.mznn.ru/" text:style-name="Internet_20_link" text:visited-style-name="Visited_20_Internet_20_Link">://</text:a><text:bookmark text:name="page73R_mcid6"/><text:a xlink:type="simple" xlink:href="https://mis.mznn.ru/" text:style-name="Internet_20_link" text:visited-style-name="Visited_20_Internet_20_Link">mis</text:a><text:bookmark text:name="page73R_mcid7"/><text:a xlink:type="simple" xlink:href="https://mis.mznn.ru/" text:style-name="Internet_20_link" text:visited-style-name="Visited_20_Internet_20_Link">.</text:a><text:bookmark text:name="page73R_mcid8"/><text:a xlink:type="simple" xlink:href="https://mis.mznn.ru/" text:style-name="Internet_20_link" text:visited-style-name="Visited_20_Internet_20_Link">mznn</text:a><text:bookmark text:name="page73R_mcid9"/><text:a xlink:type="simple" xlink:href="https://mis.mznn.ru/" text:style-name="Internet_20_link" text:visited-style-name="Visited_20_Internet_20_Link">.</text:a><text:bookmark text:name="page73R_mcid10"/><text:a xlink:type="simple" xlink:href="https://mis.mznn.ru/" text:style-name="Internet_20_link" text:visited-style-name="Visited_20_Internet_20_Link">ru</text:a><text:bookmark text:name="page73R_mcid11"/><text:a xlink:type="simple" xlink:href="https://mis.mznn.ru/" text:style-name="Internet_20_link" text:visited-style-name="Visited_20_Internet_20_Link">/</text:a><text:bookmark text:name="page73R_mcid12"/>)<text:bookmark text:name="page73R_mcid13"/>. В случае электронного приема заявок (записи) на прием к врачу личность гражданина устанавливается автоматически при вводе персональных данных.</text:p>
      <text:p text:style-name="P3"/>
      <text:p text:style-name="P1">6. Срок осуществления приема заявки (записи) на прием составляет:<text:bookmark text:name="page73R_mcid17"/><text:line-break/>- при личном обращении и при обращении по телефону - не более 8 минут;<text:bookmark text:name="page73R_mcid18"/><text:line-break/>- при записи в электронном виде определяется скоростью Интернет- соединения и ввода данных гражданина.</text:p>
      <text:p text:style-name="P3"/>
      <text:p text:style-name="P3">7. Сведения о лицах, записавшихся на прием по неэлектронным каналам связи, <text:span text:style-name="T18">вносится в «Лист ожидания», запись <text:s/></text:span>формируются на срок не более чем на 14 календарных дней.<text:bookmark text:name="page73R_mcid20"/> <text:span text:style-name="T18">Ответственный за исполнение сроков ожидания - старший регистратор поликлиники.</text:span></text:p>
      <text:p text:style-name="P3">Размещение электронного расписания для дистанционной записи граждан на прием производится на срок не менее двух недель в объеме не менее 50% записей/талонов от общего числа записей/талонов на первичный прием врачей <text:span text:style-name="T19">следующих </text:span>специальностей (врач-стоматолог детский, врач-стоматолог- терапевт, врач-<text:span text:style-name="T19">стоматолог -</text:span>хирург, <text:span text:style-name="T20">врач-стоматолог общей практики,</text:span> <text:span text:style-name="T20">зубной врач</text:span>).</text:p>
      <text:p text:style-name="P6"/>
      <text:p text:style-name="P6">В день приема сведения передаются сотрудником регистратуры врачу,<text:line-break/>ведущему амбулаторный прием.</text:p>
      <text:p text:style-name="P3"/>
      <text:p text:style-name="P1">8. Если прием врачом в назначенную дату (время) невозможен после того, как запись к данному врачу произведена, <text:span text:style-name="T2">гражданин или заявитель информируются об этом с использованием средств телефонной связи</text:span>.</text:p>
      <text:p text:style-name="P1">При этом в сообщении гражданин или заявитель уведомляются о возможности записи на прием к другому врачу в назначенный день, либо записи к врачу на другой <text:soft-page-break/>день. Процедура данной записи на прием осуществляется в соответствии с настоящим Порядком.</text:p>
      <text:p text:style-name="P3"/>
      <text:p text:style-name="P3">9. В назначенный день приема, не позднее, чем за 10 минут до назначенного времени приема врача, гражданин должен обратиться в регистратуру медицинской организации и предъявить</text:p>
      <text:p text:style-name="P7"><text:span text:style-name="T20">1.</text:span>документ, удостоверяющий личность (<text:span text:style-name="T21">паспорт)</text:span><text:line-break/><text:span text:style-name="T20">2.</text:span>полис обязательного медицинского страхования<text:bookmark text:name="page76R_mcid4"/><text:line-break/><text:span text:style-name="T20">3.</text:span>страховое свидетельство государственного пенсионного страхования</text:p>
      <text:p text:style-name="P8">4.направление на консультацию к врачу-специалисту (если оно имеется)</text:p>
      <text:p text:style-name="P7"/>
      <text:p text:style-name="P3">10. Заявитель при обращении в регистратуру медицинской организации<text:line-break/>должен предъявить:</text:p>
      <text:p text:style-name="P1"><text:span text:style-name="T4">1.</text:span><text:span text:style-name="T2">документ, подтверждающий его полномочия или заверенную в установленном законодательством Российской Федерации порядке доверенность на имя заявителя;</text:span><text:bookmark text:name="page76R_mcid6"/><text:span text:style-name="T2"><text:line-break/></text:span><text:span text:style-name="T4">2.</text:span><text:span text:style-name="T2">документ, удостоверяющий личность гражданина: </text:span></text:p>
      <text:p text:style-name="P11">паспорт ребенка достигшего 14 летнего возраста, </text:p>
      <text:p text:style-name="P1"><text:span text:style-name="T16">свидетельство о рождении – для детей, не достигших возраста 14 лет,</text:span><text:bookmark text:name="page76R_mcid7"/><text:span text:style-name="T2"><text:line-break/></text:span><text:span text:style-name="T4">3.</text:span><text:span text:style-name="T2">полис обязательного медицинского страхования гражданина;</text:span><text:bookmark text:name="page76R_mcid8"/><text:span text:style-name="T2"><text:line-break/></text:span><text:span text:style-name="T4">4.</text:span><text:span text:style-name="T2">страховое свидетельство государственного пенсионного страхования<text:line-break/>гражданина</text:span><text:bookmark text:name="page76R_mcid9"/><text:span text:style-name="T2">;</text:span><text:line-break/><text:span text:style-name="T4">5.</text:span><text:span text:style-name="T2">направление на консультацию к врачу-специалисту (если оно имеется);</text:span><text:line-break/><text:bookmark text:name="page76R_mcid10"/><text:line-break/>11. Основания для отказа в приеме документов, необходимых для записи на при<text:span text:style-name="T22">ем к врачу, </text:span><text:span text:style-name="T3"><text:s/>отсутствуют.</text:span></text:p>
      <text:p text:style-name="P9"/>
      <text:p text:style-name="P12">12.<text:span text:style-name="T23">П</text:span><text:span text:style-name="T24">ациенты с острой болью </text:span><text:span text:style-name="T26">(</text:span><text:span text:style-name="T27">боль в зубе непрерывного характера, ночная боль , отек <text:s/>и температура) </text:span><text:span text:style-name="T25">принимаются в день обращения пациента.</text:span></text:p>
      <text:p text:style-name="P18"/>
      <text:p text:style-name="P18">Сроки ожидания <text:s/>оказания <text:s/>помощи в неотложной форме не должны превышать 2 часов с момента обращения пациента в медицинскую организацию;</text:p>
      <text:p text:style-name="P1"/>
      <text:p text:style-name="P4"/>
      <text:p text:style-name="P4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08:40:46.417000000</meta:creation-date>
    <dc:date>2022-11-01T09:06:58.363000000</dc:date>
    <meta:editing-duration>PT16M11S</meta:editing-duration>
    <meta:editing-cycles>1</meta:editing-cycles>
    <meta:generator>LibreOffice/7.0.4.2$Windows_x86 LibreOffice_project/dcf040e67528d9187c66b2379df5ea4407429775</meta:generator>
    <meta:document-statistic meta:table-count="0" meta:image-count="0" meta:object-count="0" meta:page-count="5" meta:paragraph-count="61" meta:word-count="1055" meta:character-count="8622" meta:non-whitespace-character-count="7505"/>
  </office:meta>
</office:document-meta>
</file>